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y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Normálny">
      <style:text-properties fo:font-weight="bold" style:font-weight-asian="bold"/>
    </style:style>
    <style:style style:name="P3" style:family="paragraph" style:parent-style-name="Normálny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Žiadosť o vyhľadanie registratúrnych záznamov</text:p>
      <text:p text:style-name="P2"/>
      <text:p text:style-name="P2"/>
      <text:p text:style-name="P2"/>
      <text:p text:style-name="Normálny"><text:span text:style-name="Predvolené_20_písmo_20_odseku"><text:span text:style-name="T1">Číslo spisu</text:span></text:span>: ........................................</text:p>
      <text:p text:style-name="Normálny"/>
      <text:p text:style-name="P2">Dátum prijatia žiadosti: <text:s text:c="21"/></text:p>
      <text:p text:style-name="P2"><text:s text:c="92"/></text:p>
      <text:p text:style-name="P2"/>
      <text:p text:style-name="P2">Meno, priezvisko a adresa žiadateľa: </text:p>
      <text:p text:style-name="P2"/>
      <text:p text:style-name="Normálny">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</text:p>
      <text:p text:style-name="Normálny"/>
      <text:p text:style-name="Normálny"/>
      <text:p text:style-name="Normálny"><text:span text:style-name="Predvolené_20_písmo_20_odseku"><text:span text:style-name="T1">Dátum </text:span></text:span><text:span text:style-name="Predvolené_20_písmo_20_odseku"><text:span text:style-name="T1">narodenia, rodné číslo : </text:span></text:span>.................................................................................................</text:p>
      <text:p text:style-name="Normálny"/>
      <text:p text:style-name="Normálny"><text:span text:style-name="Predvolené_20_písmo_20_odseku"><text:span text:style-name="T1">Telefonický, prípadne iný kontak</text:span></text:span><text:span text:style-name="Predvolené_20_písmo_20_odseku"><text:span text:style-name="T1">t : </text:span></text:span>.........................................................................................</text:p>
      <text:p text:style-name="Normálny"/>
      <text:p text:style-name="Normálny"><text:span text:style-name="Predvolené_20_písmo_20_odseku"><text:span text:style-name="T1">Predmet požadovaného registratúrneho záznamu (vec) </text:span></text:span>: <text:s/></text:p>
      <text:p text:style-name="P2"/>
      <text:p text:style-name="Normálny">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</text:p>
      <text:p text:style-name="P2"/>
      <text:p text:style-name="Normálny"><text:span text:style-name="Predvolené_20_písmo_20_odseku"><text:span text:style-name="T1">D</text:span></text:span><text:span text:style-name="Predvolené_20_písmo_20_odseku"><text:span text:style-name="T1">á</text:span></text:span><text:span text:style-name="Predvolené_20_písmo_20_odseku"><text:span text:style-name="T1">tum vydania požadovaného registratúrneho záznamu:</text:span></text:span><text:span text:style-name="Predvolené_20_písmo_20_odseku"><text:span text:style-name="T1"> </text:span></text:span>.................................................... </text:p>
      <text:p text:style-name="Normálny"/>
      <text:p text:style-name="P2"/>
      <text:p text:style-name="P2">Názov úradu, ktorý požadovaný dokument vydal:</text:p>
      <text:p text:style-name="P2"/>
      <text:p text:style-name="Normálny">.......................................................................................................................................................</text:p>
      <text:p text:style-name="Normálny"/>
      <text:p text:style-name="P2"/>
      <text:p text:style-name="Normálny"><text:span text:style-name="Predvolené_20_písmo_20_odseku"><text:span text:style-name="T1">Ďalšie údaje uľahčujúce vyhľadanie:</text:span></text:span><text:span text:style-name="Predvolené_20_písmo_20_odseku"><text:span text:style-name="T1"> </text:span></text:span>.......................................................................................</text:p>
      <text:p text:style-name="P2"/>
      <text:p text:style-name="P2"/>
      <text:p text:style-name="P2"/>
      <text:p text:style-name="P2"/>
      <text:p text:style-name="P2"><text:tab/>Ako dotknutá osoba týmto v súlade s § 7 zákona č.428/2002 Z.z. o ochrane osobných údajov dávam vlastnoručným podpisom súhlas Okresnému úradu Banská Bystrica na spracovanie osobných údajov uvedených v žiadosti na uvedený účel.</text:p>
      <text:p text:style-name="P2"/>
      <text:p text:style-name="P2"/>
      <text:p text:style-name="P2"/>
      <text:p text:style-name="P2"/>
      <text:p text:style-name="P2"/>
      <text:p text:style-name="Normálny"><text:span text:style-name="Predvolené_20_písmo_20_odseku"><text:span text:style-name="T1">Podpis žiadateľa:</text:span></text:span><text:span text:style-name="Predvolené_20_písmo_20_odseku"><text:span text:style-name="T1"> </text:span></text:span>...............................................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sk" fo:country="SK" fo:font-style="normal" fo:text-shadow="none" style:text-underline-style="none" fo:font-weight="normal" style:letter-kerning="false" style:font-size-asian="10pt" style:language-asian="sk" style:country-asian="SK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sk" fo:country="SK" fo:font-style="normal" fo:text-shadow="none" style:text-underline-style="none" fo:font-weight="normal" style:letter-kerning="false" fo:background-color="transparent" style:font-name-asian="Times New Roman" style:font-size-asian="10pt" style:language-asian="sk" style:country-asian="S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Predvolené_20_písmo_20_odseku" style:display-name="Predvolené písmo odseku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user</meta:initial-creator>
    <meta:creation-date>2010-03-25T12:23:00</meta:creation-date>
    <dc:creator>Peter Hromiak</dc:creator>
    <dc:date>2016-07-07T10:52:04</dc:date>
    <meta:print-date>2010-03-04T09:51:00</meta:print-date>
    <meta:editing-cycles>4</meta:editing-cycles>
    <meta:editing-duration>PT2M51S</meta:editing-duration>
    <meta:template xlink:type="simple" xlink:actuate="onRequest" xlink:href="Normal.dotm"/>
    <meta:user-defined meta:name="Informace 1"/>
    <meta:user-defined meta:name="Informace 2"/>
    <meta:user-defined meta:name="Informace 3"/>
    <meta:user-defined meta:name="Informace 4"/>
    <meta:document-statistic meta:table-count="0" meta:image-count="0" meta:object-count="0" meta:page-count="1" meta:paragraph-count="18" meta:word-count="80" meta:character-count="1901"/>
  </office:meta>
</office:document-meta>
</file>