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fo:font-style="italic" style:font-style-asian="italic"/>
    </style:style>
    <style:style style:name="P4" style:parent-style-name="Normálny" style:family="paragraph">
      <style:text-properties fo:font-style="italic" style:font-style-asian="italic"/>
    </style:style>
    <style:style style:name="P5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text-properties fo:font-style="italic" style:font-style-asian="italic" fo:font-size="14pt" style:font-size-asian="14pt" style:font-size-complex="14pt"/>
    </style:style>
    <style:style style:name="P15" style:parent-style-name="Normálny" style:family="paragraph">
      <style:paragraph-properties fo:line-height="115%"/>
    </style:style>
    <style:style style:name="P16" style:parent-style-name="Normálny" style:list-style-name="LFO3" style:family="paragraph">
      <style:paragraph-properties fo:line-height="115%"/>
    </style:style>
    <style:style style:name="T17" style:parent-style-name="Predvolenépísmoodseku" style:family="text">
      <style:text-properties style:text-position="super 66.6%"/>
    </style:style>
    <style:style style:name="P18" style:parent-style-name="Normálny" style:list-style-name="LFO3" style:family="paragraph">
      <style:paragraph-properties fo:line-height="115%"/>
    </style:style>
    <style:style style:name="P19" style:parent-style-name="Normálny" style:list-style-name="LFO3" style:family="paragraph">
      <style:paragraph-properties fo:line-height="115%"/>
    </style:style>
    <style:style style:name="P20" style:parent-style-name="Normálny" style:list-style-name="LFO3" style:family="paragraph">
      <style:paragraph-properties fo:line-height="115%"/>
    </style:style>
    <style:style style:name="P21" style:parent-style-name="Normálny" style:family="paragraph">
      <style:paragraph-properties fo:line-height="115%"/>
    </style:style>
    <style:style style:name="P22" style:parent-style-name="Normálny" style:family="paragraph">
      <style:paragraph-properties fo:line-height="115%"/>
    </style:style>
    <style:style style:name="P23" style:parent-style-name="Normálny" style:family="paragraph">
      <style:paragraph-properties fo:line-height="115%" fo:text-indent="0.3937in"/>
      <style:text-properties fo:font-style="italic" style:font-style-asian="italic" fo:font-size="10pt" style:font-size-asian="10pt" style:font-size-complex="10pt"/>
    </style:style>
    <style:style style:name="P24" style:parent-style-name="Normálny" style:family="paragraph">
      <style:paragraph-properties fo:text-indent="4.725in"/>
      <style:text-properties fo:font-style="italic" style:font-style-asian="italic" fo:font-size="4pt" style:font-size-asian="4pt" style:font-size-complex="4pt"/>
    </style:style>
    <style:style style:name="P25" style:parent-style-name="Normálny" style:family="paragraph">
      <style:paragraph-properties fo:line-height="150%"/>
    </style:style>
    <style:style style:name="P26" style:parent-style-name="Normálny" style:family="paragraph">
      <style:paragraph-properties fo:line-height="150%"/>
    </style:style>
    <style:style style:name="T27" style:parent-style-name="Predvolenépísmoodseku" style:family="text">
      <style:text-properties fo:font-style="italic" style:font-style-asian="italic"/>
    </style:style>
    <style:style style:name="T28" style:parent-style-name="Predvolenépísmoodseku" style:family="text">
      <style:text-properties fo:font-style="italic" style:font-style-asian="italic"/>
    </style:style>
    <style:style style:name="T29" style:parent-style-name="Predvolenépísmoodseku" style:family="text">
      <style:text-properties fo:font-style="italic" style:font-style-asian="italic"/>
    </style:style>
    <style:style style:name="P30" style:parent-style-name="Normálny" style:family="paragraph">
      <style:text-properties fo:font-style="italic" style:font-style-asian="italic"/>
    </style:style>
    <style:style style:name="P31" style:parent-style-name="Normá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Normálny">---------------------------------------------------------------------------------------------------------------<text:span text:style-name="T2"><text:s/></text:span></text:p>
      <text:p text:style-name="P3">Meno a adresa žiadateľa</text:p>
      <text:p text:style-name="P4"/>
      <text:p text:style-name="Normálny"/>
      <text:p text:style-name="P5"><text:s text:c="5"/></text:p>
      <text:p text:style-name="P6"/>
      <text:p text:style-name="Normálny"><text:tab/><text:tab/><text:tab/><text:tab/><text:tab/><text:tab/><text:tab/><text:tab/>Okresný úrad Považská Bystrica</text:p>
      <text:p text:style-name="Normálny"><text:tab/><text:tab/><text:tab/><text:tab/><text:tab/><text:tab/><text:tab/><text:tab/>pozemkový a lesný<text:s/>odbor<text:tab/></text:p>
      <text:p text:style-name="Normálny"><text:tab/><text:tab/><text:tab/><text:tab/><text:tab/><text:tab/><text:tab/><text:tab/>Centrum 1/1</text:p>
      <text:p text:style-name="Normálny"><text:tab/><text:tab/><text:tab/><text:tab/><text:tab/><text:tab/><text:tab/><text:tab/>017 01 Pov. Bystrica</text:p>
      <text:p text:style-name="Normálny"/>
      <text:p text:style-name="Normálny"/>
      <text:p text:style-name="Normálny"/>
      <text:p text:style-name="Normálny">VEC:<text:s/></text:p>
      <text:p text:style-name="P7"><text:span text:style-name="T8">Žiadosť o</text:span><text:span text:style-name="T9"> záväzné<text:s/></text:span><text:span text:style-name="T10">stanovisko k</text:span><text:span text:style-name="T11"> umiestneniu stavby v ochrannom pásme lesa - §</text:span><text:span text:style-name="T12"><text:s/>6 ods. 3</text:span><text:span text:style-name="T13"><text:s/>zák. 326/2005 Z. z.</text:span></text:p>
      <text:p text:style-name="P14"/>
      <text:p text:style-name="P15">Žiadam o vydanie:</text:p>
      <text:list text:style-name="LFO3" text:continue-numbering="true">
        <text:list-item>
          <text:p text:style-name="P16"><text:bookmark-start text:name="_Hlk198732441"/>záväzného stanoviska<text:s/><text:bookmark-end text:name="_Hlk198732441"/>v konaní o stavebnom zámere<text:span text:style-name="T17">*)</text:span><text:s/></text:p>
        </text:list-item>
        <text:list-item>
          <text:p text:style-name="P18">záväzného stanoviska<text:s/>k ohláseniu drobnej stavby a stavebných úprav*)<text:s/></text:p>
        </text:list-item>
        <text:list-item>
          <text:p text:style-name="P19">doložky súladu k projektu stavby*)</text:p>
        </text:list-item>
        <text:list-item>
          <text:p text:style-name="P20">ku územnému alebo stavebnému konaniu podľa z. 50/1976 Zb.<text:s/>*)</text:p>
        </text:list-item>
      </text:list>
      <text:p text:style-name="P21"/>
      <text:p text:style-name="P22">....................................................................................................................................................</text:p>
      <text:p text:style-name="P23">názov stavby<text:s/></text:p>
      <text:p text:style-name="P24"/>
      <text:p text:style-name="Normálny">na<text:s text:c="2"/>parcele<text:s/>č. KNC<text:s/>.........................č. LV<text:s/>v katastrálnom území.....................................,<text:s/></text:p>
      <text:p text:style-name="Normálny">na <text:s/>parcele č. KNC .........................č. LV v katastrálnom území.....................................,<text:s/></text:p>
      <text:p text:style-name="Normálny">na <text:s/>parcele č. KNC .........................č. LV v katastrálnom území.....................................,<text:s/></text:p>
      <text:p text:style-name="P25"/>
      <text:p text:style-name="P26">nachádzajúce sa<text:s/><text:s/>vo vzdialenosti 50 m od hranice lesného pozemku<text:s/></text:p>
      <text:p text:style-name="Normálny">na <text:s/>parcele č. KNC .........................č. LV v katastrálnom území.....................................,<text:s/></text:p>
      <text:p text:style-name="Normálny">na <text:s/>parcele č. KNC .........................č. LV v katastrálnom území.....................................,<text:s/></text:p>
      <text:p text:style-name="Normálny">na <text:s/>parcele č. KNC .........................č. LV v katastrálnom území.....................................,<text:s/></text:p>
      <text:p text:style-name="Normálny"/>
      <text:p text:style-name="Normálny"/>
      <text:p text:style-name="Normálny"/>
      <text:p text:style-name="Normálny"/>
      <text:p text:style-name="Normálny">Dňa........................<text:tab/><text:tab/><text:tab/><text:tab/><text:tab/><text:tab/>...............................................</text:p>
      <text:p text:style-name="Normálny"><text:tab/><text:tab/><text:tab/><text:tab/><text:tab/><text:tab/><text:tab/><text:tab/><text:span text:style-name="T27">P</text:span><text:span text:style-name="T28">odpis</text:span><text:span text:style-name="T29"><text:s text:c="2"/>žiadateľa</text:span></text:p>
      <text:p text:style-name="P30"/>
      <text:p text:style-name="Normálny"/>
      <text:p text:style-name="Normálny"/>
      <text:p text:style-name="Normálny"/>
      <text:p text:style-name="Normálny">Prílohy:<text:s/></text:p>
      <text:p text:style-name="P31">fotokópia situácie osadenia<text:s/>(z projektu stavby)</text:p>
      <text:p text:style-name="Normálny"/>
      <text:p text:style-name="Normálny">*) nehodiace sa prečiark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––––––––––––––––––––––––––––––––––––––––––––––––––––––––––––––––––––––––––-</dc:title>
    <dc:description/>
    <dc:subject/>
    <meta:initial-creator>Baliaková</meta:initial-creator>
    <dc:creator>Vlasta Juračková</dc:creator>
    <meta:creation-date>2026-01-02T07:05:00Z</meta:creation-date>
    <dc:date>2026-01-02T07:06:00Z</dc:date>
    <meta:print-date>2010-05-14T11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5" meta:character-count="1712" meta:row-count="12" meta:non-whitespace-character-count="1460"/>
  </office:meta>
</office:document-meta>
</file>